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8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Радна фотеља, душек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</text:span><text:span text:style-name="T17">0</text:span><text:span text:style-name="T16">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8.03</text:span><text:span text:style-name="T16"> .до <text:s/></text:span><text:span text:style-name="T18">12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482883887602309711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</meta:editing-cycles>
    <meta:print-date>2024-03-01T11:35:50.68</meta:print-date>
    <meta:creation-date>2023-02-02T10:19:00</meta:creation-date>
    <dc:date>2024-03-08T09:48:49.57</dc:date>
    <meta:editing-duration>PT1H8M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7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